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šeobecné obchodné podmienky<text:line-break/>Všeobecné ustanovenia<text:line-break/><text:line-break/>Tieto obchodné podmienky platia pre nákup v internetovom obchode mtb.sk a bližšie vymedzujú a upresňujú práva a povinnosti predávajúceho a kupujúceho. Ako také sú neoddeliteľnou súčasťou každej kúpnej zmluvy medzi predávajúcim a kupujúcim.<text:line-break/>Všetky zmluvné vzťahy medzi predávajúcim a kupujúcim sa riadia právnym poriadkom Slovenskej republiky.<text:line-break/>Ak je zmluvnou stranou spotrebiteľ v zmysle § 52 ods. 4 zákona č. 40/1964 Zb., občianskeho zákonníku, v znení neskorších predpisov („Občiansky zákonník“), riadia sa zmluvné vzťahy medzi predávajúcim a spotrebiteľom týmito obchodnými podmienkami a Občianskym zákonníkom, zákonom č. 250/2007 Z.z. o ochrane spotrebiteľa, v znení neskorších predpisov („Zákon o ochrane spotrebiteľa“) a zákonom č. 102/2014 Z.z. o ochrane spotrebiteľa pri predaji tovaru alebo poskytovaní služieb na základe zmluvy uzavretej na diaľku alebo zmluvy uzavretej mimo prevádzkových priestorov predávajúceho („Zákon o ochrane spotrebiteľa pri distančných zmluvách“).<text:line-break/>Ak je zmluvnou stranou podnikateľ, riadia sa zmluvné vzťahy medzi predávajúcim a podnikateľom týmito obchodnými podmienkami a zákonom č. 513/1991 Zb. obchodným zákonníkom, v znení neskorších predpisov („Obchodný zákonník“).<text:line-break/><text:line-break/>Definície<text:line-break/><text:line-break/>Predávajúci je Štefan Haviar Pružina 315, 018 22 so sídlom IČO: 32890541, zapísaná v Obchodnom registri Okresný úrad Považská Bystrica<text:line-break/>číslo živnostenského registra: 306-6140 <text:line-break/>Kupujúci je zákazník internetového obchodu mtb.sk, pričom môže byť spotrebiteľom alebo podnikateľom.<text:line-break/>Spotrebiteľ je kupujúci – fyzická osoba, ktorá pri uzatváraní a plnení zmluvy nekoná v rámci predmetu svojej obchodnej činnosti alebo inej podnikateľskej činnosti, nakupuje výrobky pre osobnú potrebu alebo pre potrebu príslušníkov svojej domácnosti a tovar jej neslúži na výkon zamestnania, povolania alebo podnikania.<text:line-break/>Podnikateľ je kupujúci, ktorý nakupuje výrobky za účelom svojho podnikania s týmito výrobkami, alebo akýkoľvek iný kupujúci, ktorý nie je spotrebiteľom. Podnikateľ sa riadi týmito obchodnými podmienkami v rozsahu, ktoré sa ho týkajú a Obchodným zákonníkom.<text:line-break/><text:line-break/>Platobné podmienky<text:line-break/><text:line-break/>Ceny tovaru v e-shope sú vždy aktuálne a platné. Všetky ceny sú uvádzané ako konečné, to znamená, že sú vrátane DPH a všetkých prípadných daní a poplatkov, ktoré je spotrebiteľ povinný zaplatiť aby tovar získal, to sa ale netýka prípadných poplatkov za prepravu a podobne. Ceny za dopravu sú uvádzané až v rámci ukončovania objednávky na e-shope.<text:line-break/>V prípade predaja tovaru s cenovou akciou môže byť platnosť zvýhodnenej kúpnej ceny obmedzená trvaním cenovej akcie a/alebo počtom kusov tovaru na sklade predajcu.<text:line-break/>Predávajúci si vyhradzuje právo odmietnuť poskytnúť zľavu kupujúcemu, pokiaľ je zľava naviazaná na splnenie určitej podmienky (napr. vytvorenie zákazníckeho účtu) a existuje podozrenie, že kupujúci dosiahol splnenie podmienky zjavne podvodným alebo nedovoleným <text:soft-page-break/>spôsobom, (napr. vytvorením viacnásobných zákazníckych účtov tej istej osoby k dosiahnutiu opakovaných zliav).<text:line-break/>Platbu za objednaný tovar je možné realizovať viacerými spôsobmi:<text:line-break/>dobierkou s využitím kuriérskych služieb spoločnosti DPD 1% z ceny tovaru;<text:line-break/>platba vopred bankovým prevodom;<text:line-break/>platba prostredníctvom platobného terminálu (platobnou kartou) alebo hotovosťou pri osobnom odbere tovaru z predajne bikeservis v Považskej Bystrici na Šturovej 34 , pri Kostole.<text:line-break/>na splátky (len v prípade, že kupujúci splní podmienky spoločnosti poskytujúce splátkový predaj), finančné prostriedky pri predaji na splátky si stanovuje financujúca spoločnosť (napr. Cetelem, Quatro), pričom predávajúci nie je účastníkom právneho vzťahu medzi financujúcou spoločnosťou a kupujúcim;<text:line-break/>platba prostredníctvom platobného systému Tatrabanky bola ukončená, koli nezáujmu o tento spôsob platby .</text:p>
      <text:p text:style-name="Text_20_body"><text:line-break/>Kúpna zmluva <text:line-break/><text:line-break/>Objednávka kupujúceho je návrhom kúpnej zmluvy a samotná kúpna zmluva je uzatvorená v okamihu doručenia záväznej akceptácie predávajúceho s návrhom kúpnej zmluvy formou e-mailu zaslaného na e-mailovú adresu uvedenú kupujúcim v objednávke.<text:line-break/>Kupujúci je povinný oboznámiť sa s týmito obchodnými podmienkami a reklamačným poriadkom pred odoslaním objednávky. Oboznámenie sa s týmito obchodnými podmienkami a reklamačným poriadkom kupujúci potvrdí pred odoslaním objednávky.<text:line-break/>Kupujúci berie na vedomie, že s odoslaním objednávky berie na vedomie je spojená povinnosť platby. Kupujúcemu zároveň vyhlasuje, že použitím prostriedkov komunikácie na diaľku v súvislosti s uzatvorením zmluvy s predávajúcim mu nevznikli žiadne náklady a nemá žiadne námietky voči uzatvoreniu zmluvy s predávajúcim za použitia prostriedkov komunikácie na diaľku.<text:line-break/>Predávajúci si vyhradzuje právo neuzatvoriť kúpnu zmluvu (neakceptovať návrh na uzatvorenie zmluvy) predovšetkým v týchto prípadoch:<text:line-break/>Tovar nie je na sklade – v prípade, že tovar objednaný kupujúcim už nie je na sklade, predávajúci navrhne alternatívne riešenie formou dodania iného tovaru kupujúcemu. Pokiaľ kupujúci nesúhlasí so zmenou objednávky, je objednávka automaticky zrušená.</text:p>
      <text:p text:style-name="Text_20_body">Falošná objednávka – ako falošná je označená objednávka v prípade, že obsahuje nezmyselné údaje (ak ju nie je možné doručiť), adresát o nej nevie (hlúpe žarty) alebo s ňou nesúhlasí (v prípade overovania objednávky). V takomto prípade sa predávajúci pokúsi spojiť e-mailom, či telefonicky s kupujúcim a vyjasniť vzniknutú situáciu. Objednávky si overujeme mailom , alebo telefonicky ak sa mail vráti ako nedoručiteľný, niekedy sa zákaznik pomyli pri pisaní. V prípade, že uvedené telefónne číslo je nezmyselné, je objednávka automaticky stornovaná, z dôvodu , že prepravná spoločnosť vyžaduje telefónne číslo koli tomu, že kontaktuje zákazníka a dohaduje si doručenie.<text:line-break/>Tovar sa už nevyrába alebo nedodáva alebo sa výrazným spôsobom zmenila cena dodávateľa tovaru.<text:line-break/>Kupujúci objednáva viac  kusov jedného výrobku – v prípade, že má kupujúci záujem o viac  kusov jedného výrobku, je potrebné vopred e-mailom kontaktovať predávajúceho a dohodnúť sa na možnostiach a podmienkach predaja.</text:p>
      <text:p text:style-name="Text_20_body"><text:soft-page-break/>Ak si kupujúci zadal doručenie do inej krajiny ako je Slovenská republika.</text:p>
      <text:p text:style-name="Text_20_body">V prípade neuzatvorenia kúpnej zmluvy, v čase keď kupujúci už zaplatil časť alebo celú kúpnu cenu, bude mu táto čiastka prevedená späť na účet kupujúceho najneskôr do 14 pracovných dní od vyrozumenia o neuzavretí kúpnej zmluvy.</text:p>
      <text:p text:style-name="Text_20_body">Okamihom uzavretia kúpnej zmluvy, je kúpna zmluva pre zmluvné strany záväzná.</text:p>
      <text:p text:style-name="Text_20_body">Ak predávajúci nemôže splniť zmluvu, pretože objednaný tovar nemôže dodať, je povinný o tom bezodkladne informovať spotrebiteľa a do 14 pracovných dní mu vrátiť cenu zaplatenú za tovar, ak sa predávajúci a spotrebiteľ nedohodnú na náhradnom plnení.<text:line-break/><text:line-break/>Doručovanie tovaru <text:line-break/><text:line-break/>Kupujúci si môže pri objednaní tovaru zvoliť či mu bude objednaný tovar doručený kuriérskou službou v ponuke predajcu alebo si tovar vyzdvihne v predajni predajcu.<text:line-break/>V prípade doručenia tovaru kuriérskou službou bude k cene za tovar pred dokončením objednávky pripočítaná aj cena za jej doručenie prostredníctvom kuriérskej služby. Predajca si vyhradzuje právo v prípade špeciálnych zľavových akcií znížiť cenu za doručenie tovaru.<text:line-break/>Objednaný tovar bude doručovaný výlučne v rámci územia Slovenskej republiky. Pred nákupom tovaru do iného štátu je potrebné kontaktovať predajňu +421 42 4324349 a dohodnúť cenu za prepravu.<text:line-break/>Čas doručenia tovaru sa môže líšiť v závislosti od skladovej dostupnosti tovaru</text:p>
      <text:p text:style-name="Text_20_body">Pri tovare , ktorý máme na sklade bude tovar odoslaný od 3 do 14 pracovných dni.</text:p>
      <text:p text:style-name="Text_20_body">V prípade ak tovar nemáme na sklade a  tovar bude objednávaný u nášho dodavateľa , budeme vás informovať o neskoršom termíne dodania tovaru.</text:p>
      <text:p text:style-name="Text_20_body">V prípade nesúhlasu s neskorším dodaním tovaru, bude objednávka stornovaná.</text:p>
      <text:p text:style-name="Text_20_body">Pri objednávaní tovaru treba počítať aj s dobou prepravy tovaru zvoleným kuriérom, ktorú predajca nedokáže po odovzdaní tovaru na prepravu ovplyvniť. Ak je tovar objednaný do obeda, je zvyčajne možné odoslať tovar ešte v ten deň .</text:p>
      <text:p text:style-name="Text_20_body">V predvianočnom čase  predlžujú dodacie lehoty prepravných služieb.</text:p>
      <text:p text:style-name="Text_20_body">Pri objednaní tovaru v posledný predvianočný týžden sa môže stať, ze tovar príde až po vianociach.</text:p>
      <text:p text:style-name="Text_20_body"><text:line-break/>V prípade ak si kupujúci zvolí iný spôsob zaplatenia ako na dobierku alebo platbu pri osobnom odbere, bude objednaný tovar odovzdaný na prepravu až po pripísaní kúpnej ceny na účet predávajúceho. Neakceptujeme potvrdenia o zaplatení tovaru emailom.</text:p>
      <text:p text:style-name="Text_20_body"><text:line-break/>Kupujúci je povinný pred prevzatím tovaru od dopravcu skontrolovať, či zásielka nie je zjavne poškodená. O takomto poškodení je kupujúci povinný bezodkladne informovať dopravcu aj <text:soft-page-break/>predávajúceho. Predávajúci nenesie zodpovednosť za poškodenie tovaru, ktoré vzniklo jeho prepravou kuriérom.<text:line-break/>Montáž alebo iné uvedenie tovaru do prevádzky, zásadne nie je súčasťou dodávky tovaru a kupujúci prehlasuje, že mu je známy spôsob uvedenia tovaru do prevádzky, pretože to plynie z povahy veci.<text:line-break/><text:line-break/><text:line-break/>Odstúpenie od zmluvy<text:line-break/><text:line-break/>Spotrebiteľ môže v zmysle ust. § 7 Zákona o ochrane spotrebiteľa pri distančných zmluvách odstúpiť od zmluvy bez uvedenia dôvodu do 14 kalendárnych dní odo dňa prevzatia tovaru. Lehota na odstúpenie od zmluvy je zachovaná, ak spotrebiteľ zašle oznámenie o uplatnení práva na odstúpenie od zmluvy pred tým, ako uplynie lehota na odstúpenie od zmluvy. Spotrebiteľ v prípade využitia práva na odstúpenie od zmluvy do 14 kalendárnych dní od prevzatia tovaru, musí predávajúcemu vydať všetko, čo na základe kúpnej zmluvy získal. <text:line-break/>Formulár k odstúpeniu od kúpnej zmluvy si môžete stiahnuť v spodnej časti stránky eshopu a býva pribalený k tovaru.<text:line-break/>Spotrebiteľ nemôže odstúpiť od zmluvy v prípade dodania tovaru, ktorý vzhľadom na jeho vlastnosti nemožno vrátiť, alebo tovaru, ktorý rýchlo podlieha skaze. V prípade že, ide o tovar, u ktorého by mohlo dôjsť pri porušení obalu ku kontaminácii a k porušeniu hygienickej nezávadnosti a teda nie je možné od zmluvy odstúpiť. Týka sa to všetkých druhov tovaru, ktoré sú uzavreté v ochrannom obale, a tento tovar nie je vhodné vrátiť z dôvodu ochrany zdravia alebo z hygienických dôvodov a ktorého ochranný obal bol po dodaní porušený.<text:line-break/>Postup pri odstúpení od zmluvy je taký, že spotrebiteľ zašle písomne alebo na inom trvanlivom nosiči (papier, e-mail, USB kľúč, CD, DVD, pamäťová karta, pevný disk počítača)  na korešpondenčnú adresu predávajúceho jednoznačné vyhlásenie, že odstupuje od zmluvy, v ktorom musí uviesť údaje o predávajúcom (viď vyššie), údaje o spotrebiteľovi, číslo objednávky, dátum nákupu a adresu alebo číslo svojho bankového účtu, na ktorý mu bude vrátená platba za tovar. Spotrebiteľ musí odstúpenie od zmluvy datovať a podpísať. Po odstúpení od zmluvy, budú spotrebiteľovi vrátené všetky platby, ktoré uhradil v súvislosti s uzavretím zmluvy. Pri odstúpení od zmluvy znáša spotrebiteľ iba náklady na vrátenie tovaru predávajúcemu alebo osobe poverenej predávajúcim na prevzatie tovaru. Platby budú spotrebiteľovi vrátené bez zbytočného odkladu, najneskôr do 14 dní odo dňa, keď predávajúcemu bude doručené oznámenie spotrebiteľa o odstúpení od zmluvy. Vrátenie platieb bude uskutočnené rovnakým spôsobom, aký spotrebiteľ použil pri platbe za tovar, ak výslovne nesúhlasil s iným spôsobom platby. Táto čiastka bude vrátená bez účtovania akýchkoľvek ďalších poplatkov. Najneskôr do 14 dní odo dňa uplatnenia práva na odstúpenie od zmluvy spotrebiteľ zašle vrátený tovar na adresu kamennej predajne Bikeservis Štúrova 34, 017 01 Považská Bystrica.</text:p>
      <text:p text:style-name="Text_20_body">Lehota sa považuje za zachovanú, ak spotrebiteľ tovar odošle späť pred uplynutím 14-dňovej lehoty. Platba za zakúpený tovar bude spotrebiteľovi uhradená, až po doručení vráteného tovaru späť na adresu predávajúceho alebo po predložení dokladu preukazujúceho zaslanie tovaru späť podľa toho, čo nastane skôr. Ak dodaný tovar plne zodpovedal kvalitatívnym požiadavkám, náklady na vrátenie tovaru predávajúcemu znáša v plnom rozsahu spotrebiteľ. Tovar by mal byť predávajúcemu vrátený úplný, s kompletnou dokumentáciou, nepoškodený, čistý a pokiaľ možno v originálnom balení a v stave a v hodnote v akom bol kupujúcim prevzatý.<text:line-break/><text:soft-page-break/>V prípade nesplnenia niektorej z vyššie uvedených podmienok, v dôsledku čoho nedôjde k preukázateľnému doručeniu odstúpenia od zmluvy v uvedenom termíne (napr. iba zaslanie vráteného tovaru bez prejavu vôle o odstúpení od zmluvy alebo iba doručenie písomného odstúpenia bez vrátenia tovaru) nebude akceptované odstúpenie od kúpnej zmluvy a tovar bude vrátený na náklady odosielajúceho naspäť.</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sk" fo:country="SK"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1-07T18:30:08.796000000</dc:date>
    <meta:editing-duration>PT21S</meta:editing-duration>
    <meta:editing-cycles>1</meta:editing-cycles>
    <meta:document-statistic meta:table-count="0" meta:image-count="0" meta:object-count="0" meta:page-count="5" meta:paragraph-count="16" meta:word-count="1755" meta:character-count="12318" meta:non-whitespace-character-count="10552"/>
    <meta:generator>LibreOffice/7.4.1.2$Windows_X86_64 LibreOffice_project/3c58a8f3a960df8bc8fd77b461821e42c061c5f0</meta:generator>
  </office:meta>
</office:document-meta>
</file>